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paragraph-properties fo:margin-left="3.4416in" fo:text-indent="0.4916in">
        <style:tab-stops/>
      </style:paragraph-properties>
    </style:style>
  </office:automatic-styles>
  <office:body>
    <office:text text:use-soft-page-breaks="true">
      <text:p text:style-name="P1"><text:span text:style-name="T2">KARTA ZGŁOSZENIA DO FESTIWALU TWÓRCZOŚCI WOKALNEJ OSÓB Z NIEPEŁNOSPRAWNOSCIAMI</text:span></text:p>
      <text:p text:style-name="P3"/>
      <text:p text:style-name="Standard">1.NAZWISKO I IMIĘ ………………………………………………………*</text:p>
      <text:p text:style-name="Standard">ZESPÓŁ………………………………………………………………………….*</text:p>
      <text:p text:style-name="Standard">2. MIEJSCOWOŚĆ<text:s/>……………………………………………………………………………..</text:p>
      <text:p text:style-name="Standard">3. TELEFON I ADRES E-MAILOWY …………………………………………………………………………….</text:p>
      <text:p text:style-name="Standard">4. OPIEKUN ARTYSTYCZNY – IMIĘ I NAZWISKO</text:p>
      <text:p text:style-name="Standard">……………………………………………………………………………..</text:p>
      <text:p text:style-name="Standard">5. UCZESTNIK WYSTĘPUJE Z RANGI: <text:s text:c="2"/>INSTYTUCJI* <text:s text:c="3"/>INDYWIDUALNIE*</text:p>
      <text:p text:style-name="Standard">6. WYKONYWANY REPERTUAR:</text:p>
      <text:p text:style-name="Standard"><text:s/>TYTUŁ UTWORU……………………………………………………...</text:p>
      <text:p text:style-name="Standard"><text:s/>……………………………………………………...................................</text:p>
      <text:p text:style-name="Standard">- IMIĘ I NAZWISKO AUTORA TEKSTU</text:p>
      <text:p text:style-name="Standard">……………………………………………………………………………...</text:p>
      <text:p text:style-name="Standard">- IMIĘ I NAZWISKO KOMPOZYTORA (LUB AUTORA OPRACOWANIA)</text:p>
      <text:p text:style-name="Standard">……………………………………………………………………………...</text:p>
      <text:p text:style-name="Standard">- CZAS TRWANIA UTWORU …………………………………………...</text:p>
      <text:p text:style-name="Standard">7. UCZESTNI ŚPIEWA PRZY:</text:p>
      <text:p text:style-name="Standard">- PODKŁADZIE MUZYCZNYM* <text:s/><text:tab/><text:line-break/>- WŁASNYM AKOMPANIAMENCIE (jaki?............................................)* <text:s text:c="3"/><text:line-break/>- ACAPELLA*<text:bookmark-start text:name="Bookmark"/><text:bookmark-end text:name="Bookmark"/></text:p>
      <text:p text:style-name="Standard">Oświadczam, że akceptuję warunki Regulaminu Konkursu Piosenki</text:p>
      <text:p text:style-name="Standard"/>
      <text:p text:style-name="Standard">Polkowice,<text:s/>dnia……………………………………………….<text:s/><text:tab/><text:tab/><text:tab/>………………………………………………………….</text:p>
      <text:p text:style-name="Standard"><text:tab/><text:tab/><text:tab/><text:tab/><text:tab/><text:tab/><text:tab/><text:tab/>………………………………………………………….</text:p>
      <text:p text:style-name="P4">PODPIS UCZESTNIKA I OPIEKUNA</text:p>
      <text:p text:style-name="Standard"/>
      <text:p text:style-name="Standard"/>
      <text:p text:style-name="Standard"/>
      <text:p text:style-name="Standard"/>
      <text:p text:style-name="Standard"/>
      <text:p text:style-name="Standard">*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ownik WTZ</meta:initial-creator>
    <dc:creator>lala1215@wp.pl</dc:creator>
    <meta:creation-date>2021-11-11T09:38:00Z</meta:creation-date>
    <dc:date>2021-11-11T09:3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75" meta:row-count="7" meta:non-whitespace-character-count="924"/>
  </office:meta>
</office:document-meta>
</file>