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000000D76A2627E09.jpg"/>
  <manifest:file-entry manifest:media-type="image/jpeg" manifest:full-path="Pictures/10000000000009A000000D76B30A7A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74cm" draw:z-index="0"><draw:image xlink:href="Pictures/10000000000009A000000D76A2627E09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3.774cm" draw:z-index="1"><draw:image xlink:href="Pictures/10000000000009A000000D76B30A7A7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OpenOffice/4.0.1$Win32 OpenOffice.org_project/401m5$Build-9714</meta:generator>
    <dc:date>2014-07-04T10:53:43.02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