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000000D7616764F32.jpg"/>
  <manifest:file-entry manifest:media-type="image/jpeg" manifest:full-path="Pictures/10000000000009A000000D76CA088E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74cm" draw:z-index="0"><draw:image xlink:href="Pictures/10000000000009A000000D76CA088E5A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3.774cm" draw:z-index="1"><draw:image xlink:href="Pictures/10000000000009A000000D7616764F3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4S</meta:editing-duration>
    <meta:editing-cycles>3</meta:editing-cycles>
    <meta:generator>OpenOffice/4.0.1$Win32 OpenOffice.org_project/401m5$Build-9714</meta:generator>
    <dc:date>2014-06-10T14:51:46.72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